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fo:font-weight="bold" style:font-name-asian="Verdana2" style:font-size-asian="11pt" style:font-weight-asian="bold" style:font-name-complex="Verdana2"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58f9"/>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style:font-name="Verdana1" fo:font-weight="bold" style:font-name-asian="Verdana2" style:font-weight-asian="bold" style:font-name-complex="Verdana2"/>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1" fo:font-style="normal" style:text-underline-style="none" fo:font-weight="bold" style:font-name-asian="Verdana2" style:font-style-asian="normal" style:font-weight-asian="bold" style:font-name-complex="Verdana2"/>
    </style:style>
    <style:style style:name="P11"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1" fo:font-style="normal" style:text-underline-style="none" fo:font-weight="bold" style:font-name-asian="Verdana2" style:font-style-asian="normal" style:font-weight-asian="bold" style:font-name-complex="Verdana2"/>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style:font-name="Verdana1" fo:font-size="11pt" style:font-name-asian="Verdana2" style:font-size-asian="11pt" style:font-name-complex="Verdana2" style:font-size-complex="11pt"/>
    </style:style>
    <style:style style:name="P14"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15"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6" style:family="paragraph" style:parent-style-name="Standard" style:list-style-name="WWNum4">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07e17f"/>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658f9" style:font-name-asian="Arial1" style:font-size-asian="9pt" style:font-style-asian="normal" style:font-weight-asian="normal" style:font-name-complex="Arial1" style:font-size-complex="9pt"/>
    </style:style>
    <style:style style:name="P18" style:family="paragraph" style:parent-style-name="Standard" style:list-style-name="WWNum4">
      <style:paragraph-properties fo:margin-left="0cm" fo:margin-right="0cm" fo:margin-top="0cm" fo:margin-bottom="0cm" loext:contextual-spacing="false" fo:line-height="150%" fo:text-align="justify" style:justify-single-word="false" fo:orphans="2" fo:widows="2" fo:text-indent="0cm" style:auto-text-indent="false" fo:break-before="pag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07e17f" style:font-name-asian="Verdana2" style:font-size-asian="11pt" style:font-style-asian="normal" style:font-weight-asian="normal" style:font-name-complex="Verdana2" style:font-size-complex="11pt"/>
    </style:style>
    <style:style style:name="P19" style:family="paragraph" style:parent-style-name="Standard" style:master-page-name="Standard">
      <style:paragraph-properties fo:line-height="150%" fo:text-align="justify" style:justify-single-word="false" style:page-number="1"/>
    </style:style>
    <style:style style:name="P20"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21"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22"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23"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1" fo:font-size="11pt" fo:font-weight="bold" style:font-name-asian="Verdana2" style:font-size-asian="11pt" style:font-weight-asian="bold" style:font-name-complex="Verdana2" style:font-size-complex="11pt"/>
    </style:style>
    <style:style style:name="T5" style:family="text">
      <style:text-properties style:font-name="Verdana1" fo:font-size="11pt" style:font-name-asian="Verdana2" style:font-size-asian="11pt" style:font-name-complex="Verdana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Diputadas y Diputados de Santa Fe:</text:span><text:span text:style-name="T5"> </text:span></text:p>
      <text:p text:style-name="P12"><text:span text:style-name="T5">La Comisión de Salud Pública y Asistencia Social ha considerado el proyecto de ley </text:span><text:span text:style-name="T4">43966 CD – FP - PS </text:span><text:span text:style-name="T5">de los señores diputados Balagué, Ulieldin, Pinotti, Corgniali, Mahmud, Blanco, Hynes y García Alonso, por el cual el estado provincial garantiza el acceso igualitario a métodos de profilaxis para todas las prácticas sexuales; y, por tratarse de materia afín, se ha dispuesto su tratamiento conjunto con el proyecto de ley </text:span><text:span text:style-name="T4">44215 CD – IP</text:span><text:span text:style-name="T5"> de los señores diputados Donnet y Giustiniani, por el cual se garantiza la producción y provisión gratuita de todo tipo de preservativos en todo el territorio de la provincia de Santa Fe; y, por las razones expuestas en los fundamentos y las que podrá dar el miembro informante, esta Comisión aconseja la aprobación del siguiente texto con modificaciones:</text:span></text:p>
      <text:p text:style-name="P13"/>
      <text:p text:style-name="P11">LA LEGISLATURA DE LA PROVINCIA DE SANTA FE</text:p>
      <text:p text:style-name="P11">SANCIONA CON FUERZA DE</text:p>
      <text:p text:style-name="P11">LEY:</text:p>
      <text:p text:style-name="P10">ACCESO IGUALITARIO A MÉTODOS DE PROFILAXIS </text:p>
      <text:p text:style-name="P10">PARA TODAS LAS PRÁCTICAS SEXUALES</text:p>
      <text:p text:style-name="P9"/>
      <text:list xml:id="list1481106349" text:style-name="WWNum4">
        <text:list-item>
          <text:p text:style-name="P15"><text:span text:style-name="T2">O</text:span><text:span text:style-name="T4">bjeto</text:span><text:span text:style-name="T2">.</text:span><text:span text:style-name="T3"> La presente tiene por objeto la investigación, producción, distribución y provisión gratuita de todo tipo de métodos para la profilaxis y protección efectiva en toda práctica sexual, garantizando el derecho a la salud sexual de las personas, respetando sus prácticas sexuales sin discriminación alguna, y promoviendo el acceso igualitario para el cuidado integral, disfrute e intimidad. </text:span></text:p>
        </text:list-item>
        <text:list-item>
          <text:p text:style-name="P15"><text:span text:style-name="T2">A</text:span><text:span text:style-name="T4">lcance</text:span><text:span text:style-name="T2">.</text:span><text:span text:style-name="T3"> Las disposiciones de la presente rigen en el territorio de la </text:span><text:span text:style-name="T5">P</text:span><text:span text:style-name="T3">rovincia para todos sus habitantes sin excepción ni distinción alguna por razones culturales, socioeconómicas, étnicas, de identidad o género. </text:span></text:p>
        </text:list-item>
      </text:list>
      <text:p text:style-name="P3"/>
      <text:list xml:id="list103809122832501" text:continue-numbering="true" text:style-name="WWNum4">
        <text:list-item>
          <text:p text:style-name="P15"><text:soft-page-break/><text:span text:style-name="T2">D</text:span><text:span text:style-name="T4">efiniciones</text:span><text:span text:style-name="T2">.</text:span><text:span text:style-name="T3"> A los efectos de la interpretación de la presente, se considerarán las siguientes acepciones:</text:span></text:p>
        </text:list-item>
      </text:list>
      <text:list xml:id="list1919105250" text:style-name="WWNum3">
        <text:list-item>
          <text:p text:style-name="P20"><text:span text:style-name="T5">p</text:span><text:span text:style-name="T3">rofilaxis: conjunto de herramientas de prevención y cuidado para evitar infecciones de transmisión sexual que puedan ocasionarse ante la no utilización de protección de métodos de barrera en una práctica sexual</text:span><text:span text:style-name="T5">;</text:span><text:span text:style-name="T3"> </text:span></text:p>
        </text:list-item>
        <text:list-item>
          <text:p text:style-name="P20"><text:span text:style-name="T5">e</text:span><text:span text:style-name="T3">strategias de cuidado: conjunto de acciones, dispositivos y campañas que permiten el asesoramiento y acceso a información completa, científicamente validada y oportuna; atención gratuita y de calidad respetando la intimidad, en condiciones igualitarias y sin discriminación para la prevención y cuidado de la salud sexual reproductiva y no reproductiva de las personas</text:span><text:span text:style-name="T5">; y,</text:span></text:p>
        </text:list-item>
        <text:list-item>
          <text:p text:style-name="P20"><text:span text:style-name="T5">p</text:span><text:span text:style-name="T3">rácticas sexuales: se considera el libre ejercicio de las personas para decidir sobre su vida sexual en relación a todas las prácticas que puedan llevarse a cabo, basadas en la autonomía y el goce. </text:span></text:p>
        </text:list-item>
      </text:list>
      <text:list xml:id="list103807693222679" text:continue-list="list103809122832501" text:style-name="WWNum4">
        <text:list-item>
          <text:p text:style-name="P15"><text:span text:style-name="T2">A</text:span><text:span text:style-name="T4">utoridad de </text:span><text:span text:style-name="T2">A</text:span><text:span text:style-name="T4">plicación</text:span><text:span text:style-name="T2">. </text:span><text:span text:style-name="T3">La Autoridad de Aplicación es el Ministerio de Salud de la Provincia con los Ministerios de Educación</text:span><text:span text:style-name="T5">,</text:span><text:span text:style-name="T3"> de Desarrollo Social y aquellas áreas que lo requieran para la atención de la salud sexual de toda la población, en cumplimiento del objeto, alcance y demás disposiciones establecidas en la presente.</text:span><text:span text:style-name="T2"> </text:span></text:p>
        </text:list-item>
        <text:list-item>
          <text:p text:style-name="P15"><text:span text:style-name="T2">F</text:span><text:span text:style-name="T4">unciones</text:span><text:span text:style-name="T2">.</text:span><text:span text:style-name="T3"> Las funciones de la Autoridad de Aplicación son:</text:span></text:p>
        </text:list-item>
      </text:list>
      <text:list xml:id="list3555275851" text:style-name="WWNum1">
        <text:list-item>
          <text:p text:style-name="P21"><text:span text:style-name="T3">establece las bases y los criterios organizativos para la promoción y cuidado integral de la salud sexual de las personas respetando todas las prácticas sexuales en el marco de la estrategia de Atención Primaria de la Salud, articulando con los Ministerios, Secretarías, organismos competentes y otras instancias estatales</text:span><text:span text:style-name="T5">;</text:span></text:p>
        </text:list-item>
        <text:list-item>
          <text:p text:style-name="P22">promover la investigación sobre temáticas vinculadas al campo de la salud sexual para facilitar el cuidado de todas las prácticas sexuales mediante métodos de profilaxis y otras estrategias de cuidado;</text:p>
        </text:list-item>
        <text:list-item>
          <text:p text:style-name="P22">generar un espacio para la producción pública de métodos de profilaxis;</text:p>
        </text:list-item>
        <text:list-item>
          <text:p text:style-name="P22"><text:soft-page-break/>asegurar la distribución gratuita, oportuna en cantidad y calidad de métodos de profilaxis;</text:p>
        </text:list-item>
        <text:list-item>
          <text:p text:style-name="P21"><text:span text:style-name="T3">establecer convenios con Organismos de Investigación y Desarrollo , Universidades, Pymes, Cooperativas, Instituciones y Organizaciones de la sociedad civil, entre otras, a los fines necesarios para hacer cumplir </text:span><text:span text:style-name="T5">la presente;</text:span><text:span text:style-name="T3"> </text:span></text:p>
        </text:list-item>
        <text:list-item>
          <text:p text:style-name="P21"><text:span text:style-name="T3">elaborar un protocolo ginecológico de atención integral de la salud sexual y reproductiva, para personas con vulva, a fines de garantizar los derechos, el buen trato, el acceso a consultas médicas de rutina y a información confiable y segura, en el marco de la Ley Nacional 25673 y la Ley</text:span><text:span text:style-name="T5"> Nacional</text:span><text:span text:style-name="T3"> 26743;</text:span></text:p>
        </text:list-item>
        <text:list-item>
          <text:p text:style-name="P22">garantizar la formación permanente del personal de salud para una atención con perspectiva de género y diversidades, promoviendo prácticas humanizadas que impliquen la sensibilización, reconocimiento y empatía;</text:p>
        </text:list-item>
        <text:list-item>
          <text:p text:style-name="P22">elaborar campañas educativas para la Educación Sexual Integral y formación permanente de estudiantes y docentes sobre el uso de métodos de prevención de infecciones de transmisión sexual y, anticonceptivos en el ámbito del Ministerio de Educación; y</text:p>
        </text:list-item>
        <text:list-item>
          <text:p text:style-name="P22">asegurar la promoción, difusión y concientización sobre el acceso y uso de métodos de profilaxis y estrategias de cuidado con perspectiva de género y diversidades en articulación con otros ministerios y secretarías.</text:p>
        </text:list-item>
      </text:list>
      <text:list xml:id="list103808690524485" text:continue-list="list103807693222679" text:style-name="WWNum4">
        <text:list-item>
          <text:p text:style-name="P15"><text:span text:style-name="T4">Consejo Participativo</text:span><text:span text:style-name="T2">. C</text:span><text:span text:style-name="T4">reación.</text:span><text:span text:style-name="T2"> </text:span><text:span text:style-name="T3">La Autoridad de Aplicación crea y preside el Consejo Participativo para la investigación, desarrollo, promoción y difusión de métodos de profilaxis y estrategias de cuidado atendiendo todas las prácticas sexuales. </text:span></text:p>
        </text:list-item>
        <text:list-item>
          <text:p text:style-name="P15"><text:span text:style-name="T4">Integración del Consejo Participativo.</text:span><text:span text:style-name="T5"> El Consejo Participativo</text:span><text:span text:style-name="T3"> es de carácter interministerial, intersectorial, plural y consultivo integrado por representantes del Ministerio de Salud, el sector científico tecnológico, el sector productivo y las organizaciones de la sociedad civil involucradas o vinculadas a la temática de género y diversidades.</text:span></text:p>
        </text:list-item>
        <text:list-item>
          <text:p text:style-name="P15"><text:soft-page-break/><text:span text:style-name="T4">Objetivos del Consejo Participativo.</text:span><text:span text:style-name="T3"> </text:span><text:span text:style-name="T5">Los</text:span><text:span text:style-name="T3"> objetivos del Consejo Participativo son: </text:span></text:p>
        </text:list-item>
      </text:list>
      <text:list xml:id="list2038192036" text:style-name="WWNum2">
        <text:list-item>
          <text:p text:style-name="P23">contribuir desde la investigación, el monitoreo y evaluación a la elaboración de políticas públicas de salud vinculadas al acceso igualitario a métodos de profilaxis para todas las personas independientemente de sus prácticas sexuales;</text:p>
        </text:list-item>
        <text:list-item>
          <text:p text:style-name="P23">crear, desarrollar y convocar en el ámbito de la Autoridad de Aplicación una Comisión de trabajo asegurando para su funcionamiento con la participación de las organizaciones de la sociedad civil involucradas en la temática;</text:p>
        </text:list-item>
        <text:list-item>
          <text:p text:style-name="P23">promover el desarrollo de nuevos métodos de profilaxis con perspectiva de géneros y diversidades asegurando una producción de calidad, efectiva, funcional y cómoda atendiendo a todo tipo de corporalidad y prácticas sexuales;</text:p>
        </text:list-item>
        <text:list-item>
          <text:p text:style-name="P23">facilitar la articulación y coordinación con otros Ministerios y organismos públicos para la formación y capacitación del personal de salud y del sistema educativo para la concientización sobre el cuidado y la importancia de métodos profilácticos; y,</text:p>
        </text:list-item>
        <text:list-item>
          <text:p text:style-name="P23">fortalecer redes de promoción y difusión constituidas por organizaciones e instituciones posibilitando procesos de cooperación, intercambio y diálogo que posibiliten la recuperación de experiencias. </text:p>
        </text:list-item>
      </text:list>
      <text:list xml:id="list103808892218036" text:continue-list="list103808690524485" text:style-name="WWNum4">
        <text:list-item>
          <text:p text:style-name="P15"><text:span text:style-name="T2">P</text:span><text:span text:style-name="T4">roducción</text:span><text:span text:style-name="T2"> </text:span><text:span text:style-name="T4">de Métodos</text:span><text:span text:style-name="T2"> </text:span><text:span text:style-name="T4">de Profilaxis</text:span><text:span text:style-name="T2"> </text:span><text:span text:style-name="T4">para todas las</text:span><text:span text:style-name="T2"> </text:span><text:span text:style-name="T4">prácticas sexuales</text:span><text:span text:style-name="T2">. </text:span><text:span text:style-name="T3">La </text:span><text:span text:style-name="T5">A</text:span><text:span text:style-name="T3">utoridad de </text:span><text:span text:style-name="T5">A</text:span><text:span text:style-name="T3">plicación promoverá la inversión pública y privada e instrumentará las gestiones necesarias para la producción de métodos de profilaxis para todas las prácticas sexuales y en particular preservativos para vulvas, en el ámbito del Laboratorio Industrial Farmacéutico (LIF) y bajo su contralor, conjuntamente con la Secretar</text:span><text:span text:style-name="T5">í</text:span><text:span text:style-name="T3">a de Industria del Ministerio de Producción, Ciencia y Tecnología de </text:span><text:span text:style-name="T5">la Provincia</text:span><text:span text:style-name="T3">, o el organismo que en un futuro lo reemplace o sustituya, posibilitando acuerdos con empresas y cooperativas a tal fin. Asimismo, <text:s/>la producción debe cumplir los estándares de efectividad, funcionalidad, comodidad y variedad en el diseño atendiendo a la corporalidad de todas las personas y la necesidad de las personas alérgicas al látex.</text:span></text:p>
        </text:list-item>
      </text:list>
      <text:p text:style-name="P3"><text:soft-page-break/></text:p>
      <text:list xml:id="list103807684719847" text:continue-numbering="true" text:style-name="WWNum4">
        <text:list-item>
          <text:p text:style-name="P15"><text:span text:style-name="T2">D</text:span><text:span text:style-name="T4">istribución</text:span><text:span text:style-name="T2"> G</text:span><text:span text:style-name="T4">ratuita</text:span><text:span text:style-name="T2">, O</text:span><text:span text:style-name="T4">portuna y de</text:span><text:span text:style-name="T2"> C</text:span><text:span text:style-name="T4">alidad</text:span><text:span text:style-name="T2">.</text:span><text:span text:style-name="T3"> La </text:span><text:span text:style-name="T5">A</text:span><text:span text:style-name="T3">utoridad de </text:span><text:span text:style-name="T5">A</text:span><text:span text:style-name="T3">plicación asegurar</text:span><text:span text:style-name="T5">á</text:span><text:span text:style-name="T3"> la distribución y provisión gratuita, oportuna en cantidad y calidad de métodos de profilaxis, entre ellos dedales, campos o barreras profilácticas vaginales y peneanos, y preservativos para vulvas, y otros elementos hipoalergénicos en todos los niveles de atención y redes de cuidado en el marco de la estrategia de Atención Primaria de la Salud y en articulación con los estados locales.</text:span></text:p>
        </text:list-item>
        <text:list-item>
          <text:p text:style-name="P15"><text:span text:style-name="T2">F</text:span><text:span text:style-name="T4">ormación</text:span><text:span text:style-name="T2"> P</text:span><text:span text:style-name="T4">ermanente</text:span><text:span text:style-name="T2"> </text:span><text:span text:style-name="T4">e</text:span><text:span text:style-name="T2"> I</text:span><text:span text:style-name="T4">ntegral</text:span><text:span text:style-name="T2">.</text:span><text:span text:style-name="T3"> La Autoridad de Aplicación promueve la formación permanente e integral del personal de salud contemplado contenidos transversales sobre salud sexual con perspectiva de género y diversidades, en toda actividad pedagógica organizada bajo modalidades presenciales o virtuales. También desarrolla una estrategia de educación permanente que facilita la revisión de los procesos de trabajo y las prácticas para incorporar estos enfoques, propiciando articulaciones con Universidades, públicas y privadas, colegiados y organizaciones sociales mediante la formalización de convenios.</text:span></text:p>
        </text:list-item>
        <text:list-item>
          <text:p text:style-name="P15"><text:span text:style-name="T2">P</text:span><text:span text:style-name="T4">romoción</text:span><text:span text:style-name="T2"> </text:span><text:span text:style-name="T4">y</text:span><text:span text:style-name="T2"> D</text:span><text:span text:style-name="T4">ifusión</text:span><text:span text:style-name="T2">.</text:span><text:span text:style-name="T3"> La </text:span><text:span text:style-name="T5">A</text:span><text:span text:style-name="T3">utoridad de </text:span><text:span text:style-name="T5">A</text:span><text:span text:style-name="T3">plicación en coordinación con otros ministerios y el consejo participativo, asegura la promoción de los derechos sexuales, informando debidamente sobre el acceso igualitario y uso de métodos de profilaxis y otras estrategias de cuidado para todas las prácticas sexuales mediante dispositivos, campañas comunicacionales de concientización en medios públicos y privados, programas y planes de la red de cuidado integral en sus distintos niveles y en el marco de la estrategia de la Atención Primaria de la Salud.</text:span></text:p>
        </text:list-item>
        <text:list-item>
          <text:p text:style-name="P16"><text:span text:style-name="T2">F</text:span><text:span text:style-name="T4">inanciamiento</text:span><text:span text:style-name="T2">.</text:span><text:span text:style-name="T3"> A los fines de garantizar el cumplimiento de la presente, el Poder Ejecutivo prevé anualmente la </text:span></text:p>
          <text:p text:style-name="P18">correspondiente asignación presupuestaria.</text:p>
        </text:list-item>
        <text:list-item>
          <text:p text:style-name="P14">Comuníquese al Poder Ejecutivo.</text:p>
        </text:list-item>
      </text:list>
      <text:p text:style-name="P5"/>
      <text:p text:style-name="P6">Sala de la Comisión en Zoom, 15 de setiembre de 2021.</text:p>
      <text:p text:style-name="P6">Firmantes: CIANCIO, BALAGUÉ, BRAVO, CORGNIALI, DONNET, GONZÁLEZ, OLIVERA.</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1"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1"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1"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658f9"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58f9"/>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5"><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29" text:visited-style-name="ListLabel_20_29"><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38:07.207180936</dc:date>
    <meta:editing-duration>PT2M15S</meta:editing-duration>
    <meta:editing-cycles>4</meta:editing-cycles>
    <meta:document-statistic meta:table-count="0" meta:image-count="1" meta:object-count="0" meta:page-count="6" meta:paragraph-count="43" meta:word-count="1443" meta:character-count="9655" meta:non-whitespace-character-count="8256"/>
  </office:meta>
</office:document-meta>
</file>